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 Do you want me to speak in English or in Arabic?</text:p>
      <text:p text:style-name="Standard"/>
      <text:p text:style-name="Standard">N: Arabic is better.</text:p>
      <text:p text:style-name="Standard"/>
      <text:p text:style-name="Standard">G: Arabic? Okay.</text:p>
      <text:p text:style-name="Standard"/>
      <text:p text:style-name="Standard">N: How many family members do you have?</text:p>
      <text:p text:style-name="Standard"/>
      <text:p text:style-name="Standard">G: We are five. Three guys and two girls.</text:p>
      <text:p text:style-name="Standard"/>
      <text:p text:style-name="Standard">N: You’re the youngest?</text:p>
      <text:p text:style-name="Standard">G: Yeah, I’m the youngest yes.</text:p>
      <text:p text:style-name="Standard"/>
      <text:p text:style-name="Standard">N: How many times in your life, did you move from house to house?</text:p>
      <text:p text:style-name="Standard"/>
      <text:p text:style-name="Standard">G: 15 times. We first started moving when… when the Civil War started in Lebanon, in 1975. We went from Beirut to the village. And since then, every two years - every year, we were in a different place. Based on the stability, based on uh… where the wars were, where the gunshots were… So my dad used to take us from place to place to keep us protected so nothing could or would happen to us. So from Beirut, then there was another war, we left again and… So uh… Yeah, 15 times. What was the shittiest thing you’ve seen in the war? A lot of things passed that were, really ugly but the worst part was when I, when I used to go to Beirut and my mom would drop me off for school. before high school. And when I finished class, I used to wait for a taxi to go to Choueifat where we used to live. When I was in we were waiting for the taxi to get full. Because taxi’s used to get 5 passengers. At the time we didn’t have that much money. So while I was waiting in the taxi to fill, there was an explosion close to where I was waiting in the taxi area. There were body parts falling onto the car. Their hands, their legs, their heads… and their pieces uh… I got scared, I panicked and I got out of the taxi and ran to a house my parents used to know and I stayed there and waited for my dad to come pick me up. That was probably the worst moment for me, because I saw the… pieces of… bodies and… There are a lot of horrible things in war. The shelters. You can’t sleep. The noises. One time a tank went over my car when I was in it. I was with my mom. You know? </text:p>
      <text:p text:style-name="Standard"/>
      <text:p text:style-name="Standard">But the worst thing when you think about all these things, the scariest part is that there wasn’t any type of wokeness with parents that there is now. Like when I was 11 years old. I used to go to Beirut alone to go to school. Sometimes my mom would drop me, sometimes I’d go alone and I’d come back home alone. At the time there was a lot of war, too much war. To the extent that when we left the house, we wouldn’t know if we were going to come back. You never really felt that parents used to pay attention that if you left would you be able to come back? And of course back then we didn’t have phones or mobiles or even telephones. Why did you decide to leave? From Lebanon? I decided to leave Lebanon - we decided to leave Lebanon because I was working but I wasn’t happy. I was working at a bank and I was really smart and successful. But when I got married they used to think that I was an expense because then I’d get pregnant and my child might get sick and I’d need time off work. So I was expensable. They stopped increasing my salary. And your dad’s work wasn’t good, he had a lot of issues there. He found a job in Dubai, so he came here to start his job and pay off his debts. I had to come with him because it was wrong for me to stay in Lebanon while he was here. But I never wanted to leave Lebanon. I used to always say that I was like “a fish pulled out of the sea who was destined to die.” That’s how I felt because when I left I kept crying.</text:p>
      <text:p text:style-name="Standard"/>
      <text:p text:style-name="Standard">It was- I think I remember it was the 30th of December? The tears that I cried - and I cried the most because for whatever reason I felt like I was never going to go back? I felt like these two years - because everyone used to leave for two years and come back - So I felt like in those two years I’d never go back home. I used to cry at myself because of that. So the first 6 months before I found a job, I’d sit in the corner of the house and I developed depression. I used to keep looking for a corner to just sit there. And then, things were better and - I mean, it was the best decision for our lives, coming here. But at the start it was really hard.</text:p>
      <text:p text:style-name="Standard"/>
      <text:p text:style-name="Standard">N: How about your siblings?</text:p>
      <text:p text:style-name="Standard"/>
      <text:p text:style-name="Standard">G: All of my siblings were in a different place at the time. Walid was in Australia. Naamat, my sister, was in Dubai. Ahmad was in Tunisia. Nabil in America. Everyone was in a different place. Everyone left and went somewhere else. Since 1979, we stopped being grouped up. What do you miss the most? What do I miss the most? The smell of the land. In Lebanon, in my home town.</text:p>
      <text:p text:style-name="Standard"/>
      <text:p text:style-name="Standard"><text:soft-page-break/>N: How do you feel about yourself now?</text:p>
      <text:p text:style-name="Standard"/>
      <text:p text:style-name="Standard">G: You always have this feeling of loneliness, this feeling of… the lack of belonging, and the lack of identity. You’re living in a place that’s really good and really pretty. You’re really successful, everything is secure. But you don’t really feel like you belong to something. You don’t feel like the walls mean anything to you. You don’t feel like the streets mean anything to you. You don’t feel like the flowers mean anything to you. A person being in their home country surrounded by the people they love and the land that they love is different. Like over here, if I touched the dirt and I was planting flowers compared to if I was in my home, holding the dirt and planting flowers…</text:p>
      <text:p text:style-name="Standard">It’s different.</text:p>
      <text:p text:style-name="Standard"/>
      <text:p text:style-name="Standard">So I always feel like I am a person who doesn’t belong here. How are you now? Now, from one side, very grateful. The things that I did, the things that we did as a family. How we fixed our lives, physically, financially, and morally. We’ve given a lot to our kids and they are very successful. We built our own house. Your dad’s doing the things that he loves and has a passion for.</text:p>
      <text:p text:style-name="Standard"/>
      <text:p text:style-name="Standard">But I feel like I’m done. I did what I wanted to do and finished everything, and I want to go back and look at the mountains. I want to give. I feel like I, I feel like I have a lot of experience and knowledge to sit with people and help them. I have so many harbored things that I kept inside that I just want to give. And get energy and good vibes from the people and community.</text:p>
      <text:p text:style-name="Standard"/>
      <text:p text:style-name="Standard"/>
      <text:p text:style-name="Standard">I want a house. I want, I want to sit in a place, I feel and, everything around me feels me at the same time. Over here I feel - I feel like I lost my feelings. I no longer have that many lef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9" meta:word-count="1228" meta:character-count="6061" meta:non-whitespace-character-count="4851"/>
    <meta:generator>LibreOfficeDev/6.0.5.2$Linux_X86_64 LibreOffice_project/</meta:generator>
  </office:meta>
</office:document-meta>
</file>