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weight="normal" officeooo:rsid="004cacc0" officeooo:paragraph-rsid="004cacc0" style:font-weight-asian="normal" style:font-weight-complex="normal"/>
    </style:style>
    <style:style style:name="P2" style:family="paragraph" style:parent-style-name="Standard">
      <style:paragraph-properties fo:margin-left="0cm" fo:margin-right="0cm" fo:text-indent="0cm" style:auto-text-indent="false"/>
      <style:text-properties fo:font-weight="normal" officeooo:rsid="001ddc0f" officeooo:paragraph-rsid="001ddc0f" style:font-weight-asian="normal" style:font-weight-complex="normal"/>
    </style:style>
    <style:style style:name="P3" style:family="paragraph" style:parent-style-name="Standard">
      <style:paragraph-properties fo:margin-left="0cm" fo:margin-right="0cm" fo:text-indent="0cm" style:auto-text-indent="false"/>
      <style:text-properties fo:font-weight="normal" officeooo:rsid="0021ddcc" officeooo:paragraph-rsid="000ae403" style:font-weight-asian="normal" style:font-weight-complex="normal"/>
    </style:style>
    <style:style style:name="P4" style:family="paragraph" style:parent-style-name="Standard">
      <style:paragraph-properties fo:margin-left="0cm" fo:margin-right="0cm" fo:text-indent="0cm" style:auto-text-indent="false"/>
      <style:text-properties fo:font-weight="normal" officeooo:rsid="0058d042" officeooo:paragraph-rsid="006c6dd8" style:font-weight-asian="normal" style:font-weight-complex="normal"/>
    </style:style>
    <style:style style:name="P5" style:family="paragraph" style:parent-style-name="Standard">
      <style:paragraph-properties fo:margin-left="0cm" fo:margin-right="0cm" fo:text-indent="0cm" style:auto-text-indent="false"/>
      <style:text-properties fo:font-weight="normal" officeooo:rsid="002bcba6" officeooo:paragraph-rsid="006fb1aa" style:font-weight-asian="normal" style:font-weight-complex="normal"/>
    </style:style>
    <style:style style:name="P6" style:family="paragraph" style:parent-style-name="Standard">
      <style:paragraph-properties fo:margin-left="0cm" fo:margin-right="0cm" fo:text-indent="0cm" style:auto-text-indent="false"/>
      <style:text-properties fo:font-weight="normal" officeooo:rsid="0074e00e" officeooo:paragraph-rsid="0074e00e" style:font-weight-asian="normal" style:font-weight-complex="normal"/>
    </style:style>
    <style:style style:name="P7" style:family="paragraph" style:parent-style-name="Standard">
      <style:paragraph-properties fo:margin-left="0cm" fo:margin-right="0cm" fo:text-indent="0cm" style:auto-text-indent="false"/>
      <style:text-properties fo:font-weight="normal" officeooo:rsid="0076938d" officeooo:paragraph-rsid="0076938d" style:font-weight-asian="normal" style:font-weight-complex="normal"/>
    </style:style>
    <style:style style:name="P8" style:family="paragraph" style:parent-style-name="Standard">
      <style:paragraph-properties fo:margin-left="0cm" fo:margin-right="0cm" fo:text-indent="0cm" style:auto-text-indent="false"/>
      <style:text-properties fo:font-weight="normal" officeooo:rsid="003b20c4" officeooo:paragraph-rsid="007caae2" style:font-weight-asian="normal" style:font-weight-complex="normal"/>
    </style:style>
    <style:style style:name="P9" style:family="paragraph" style:parent-style-name="Standard">
      <style:paragraph-properties fo:margin-left="0cm" fo:margin-right="0cm" fo:text-indent="0cm" style:auto-text-indent="false"/>
      <style:text-properties fo:font-weight="normal" officeooo:rsid="001fb5c7" officeooo:paragraph-rsid="007dbd33" style:font-weight-asian="normal" style:font-weight-complex="normal"/>
    </style:style>
    <style:style style:name="P10" style:family="paragraph" style:parent-style-name="Standard">
      <style:paragraph-properties fo:margin-left="0cm" fo:margin-right="0cm" fo:text-indent="0cm" style:auto-text-indent="false"/>
      <style:text-properties fo:font-weight="normal" officeooo:rsid="007dbd33" officeooo:paragraph-rsid="007dbd33" style:font-weight-asian="normal" style:font-weight-complex="normal"/>
    </style:style>
    <style:style style:name="P11" style:family="paragraph" style:parent-style-name="Standard">
      <style:paragraph-properties fo:margin-left="0cm" fo:margin-right="0cm" fo:text-indent="0cm" style:auto-text-indent="false"/>
      <style:text-properties fo:font-weight="normal" officeooo:rsid="00150af1" officeooo:paragraph-rsid="004cacc0" style:font-weight-asian="normal" style:font-weight-complex="normal"/>
    </style:style>
    <style:style style:name="P12" style:family="paragraph" style:parent-style-name="Standard">
      <style:paragraph-properties fo:margin-left="0cm" fo:margin-right="0cm" fo:text-indent="0cm" style:auto-text-indent="false"/>
      <style:text-properties fo:font-weight="normal" officeooo:rsid="007f27c9" officeooo:paragraph-rsid="007f27c9" style:font-weight-asian="normal" style:font-weight-complex="normal"/>
    </style:style>
    <style:style style:name="P13" style:family="paragraph" style:parent-style-name="Standard">
      <style:paragraph-properties fo:margin-left="0cm" fo:margin-right="0cm" fo:text-indent="0cm" style:auto-text-indent="false"/>
      <style:text-properties fo:font-weight="normal" officeooo:rsid="003b0e7b" officeooo:paragraph-rsid="006fb1aa" style:font-weight-asian="normal" style:font-weight-complex="normal"/>
    </style:style>
    <style:style style:name="P14" style:family="paragraph" style:parent-style-name="Standard">
      <style:paragraph-properties fo:margin-left="0cm" fo:margin-right="0cm" fo:text-indent="0cm" style:auto-text-indent="false"/>
      <style:text-properties fo:font-weight="normal" officeooo:rsid="00217f60" officeooo:paragraph-rsid="00809c89" style:font-weight-asian="normal" style:font-weight-complex="normal"/>
    </style:style>
    <style:style style:name="P15" style:family="paragraph" style:parent-style-name="Standard">
      <style:paragraph-properties fo:margin-left="0cm" fo:margin-right="0cm" fo:text-indent="0cm" style:auto-text-indent="false"/>
      <style:text-properties fo:font-weight="bold" officeooo:rsid="0004df3a" officeooo:paragraph-rsid="0030e254" style:font-weight-asian="bold" style:font-weight-complex="bold"/>
    </style:style>
    <style:style style:name="P16" style:family="paragraph" style:parent-style-name="Standard">
      <style:paragraph-properties fo:margin-left="0cm" fo:margin-right="0cm" fo:text-indent="0cm" style:auto-text-indent="false"/>
      <style:text-properties fo:font-style="normal" officeooo:rsid="001dce3d" officeooo:paragraph-rsid="004b5a2f" style:font-style-asian="normal" style:font-style-complex="normal"/>
    </style:style>
    <style:style style:name="P17" style:family="paragraph" style:parent-style-name="Standard">
      <style:paragraph-properties fo:margin-left="0cm" fo:margin-right="0cm" fo:text-indent="0cm" style:auto-text-indent="false"/>
      <style:text-properties fo:font-style="normal" officeooo:rsid="0042d3e2" officeooo:paragraph-rsid="006f0b26" style:font-style-asian="normal" style:font-style-complex="normal"/>
    </style:style>
    <style:style style:name="P18" style:family="paragraph" style:parent-style-name="Standard">
      <style:paragraph-properties fo:margin-left="0cm" fo:margin-right="0cm" fo:text-indent="0cm" style:auto-text-indent="false"/>
      <style:text-properties fo:font-style="normal" fo:font-weight="normal" officeooo:rsid="002b2c55" officeooo:paragraph-rsid="00592755" style:font-style-asian="normal" style:font-weight-asian="normal" style:font-style-complex="normal" style:font-weight-complex="normal"/>
    </style:style>
    <style:style style:name="P19" style:family="paragraph" style:parent-style-name="Standard">
      <style:paragraph-properties fo:margin-left="0cm" fo:margin-right="0cm" fo:text-indent="0cm" style:auto-text-indent="false"/>
      <style:text-properties fo:font-style="normal" fo:font-weight="normal" officeooo:rsid="001dce3d" officeooo:paragraph-rsid="00736f4c" style:font-style-asian="normal" style:font-weight-asian="normal" style:font-style-complex="normal" style:font-weight-complex="normal"/>
    </style:style>
    <style:style style:name="P20" style:family="paragraph" style:parent-style-name="Standard">
      <style:paragraph-properties fo:margin-left="0cm" fo:margin-right="0cm" fo:text-indent="0cm" style:auto-text-indent="false"/>
      <style:text-properties fo:font-style="normal" fo:font-weight="normal" officeooo:rsid="0042d3e2" officeooo:paragraph-rsid="0074e00e" style:font-style-asian="normal" style:font-weight-asian="normal" style:font-style-complex="normal" style:font-weight-complex="normal"/>
    </style:style>
    <style:style style:name="P21" style:family="paragraph" style:parent-style-name="Standard">
      <style:paragraph-properties fo:margin-left="0cm" fo:margin-right="0cm" fo:text-indent="0cm" style:auto-text-indent="false"/>
      <style:text-properties officeooo:rsid="003ef0aa" officeooo:paragraph-rsid="004e4549"/>
    </style:style>
    <style:style style:name="P22" style:family="paragraph" style:parent-style-name="Standard">
      <style:paragraph-properties fo:margin-left="0cm" fo:margin-right="0cm" fo:text-indent="0cm" style:auto-text-indent="false"/>
      <style:text-properties officeooo:rsid="003ef0aa" officeooo:paragraph-rsid="001d4b49"/>
    </style:style>
    <style:style style:name="P23" style:family="paragraph" style:parent-style-name="Standard">
      <style:paragraph-properties fo:margin-left="0cm" fo:margin-right="0cm" fo:text-indent="0cm" style:auto-text-indent="false"/>
      <style:text-properties officeooo:rsid="0029301e" officeooo:paragraph-rsid="000bda4a"/>
    </style:style>
    <style:style style:name="P24" style:family="paragraph" style:parent-style-name="Standard">
      <style:paragraph-properties fo:margin-left="0cm" fo:margin-right="0cm" fo:text-indent="0cm" style:auto-text-indent="false"/>
      <style:text-properties officeooo:rsid="0029301e" officeooo:paragraph-rsid="0062620a"/>
    </style:style>
    <style:style style:name="P25" style:family="paragraph" style:parent-style-name="Standard">
      <style:paragraph-properties fo:margin-left="0cm" fo:margin-right="0cm" fo:text-indent="0cm" style:auto-text-indent="false"/>
      <style:text-properties officeooo:rsid="0040c7f8" officeooo:paragraph-rsid="004cacc0"/>
    </style:style>
    <style:style style:name="P26" style:family="paragraph" style:parent-style-name="Standard">
      <style:paragraph-properties fo:margin-left="0cm" fo:margin-right="0cm" fo:text-indent="0cm" style:auto-text-indent="false"/>
      <style:text-properties officeooo:rsid="0040c7f8" officeooo:paragraph-rsid="007ac279"/>
    </style:style>
    <style:style style:name="P27" style:family="paragraph" style:parent-style-name="Standard">
      <style:paragraph-properties fo:margin-left="0cm" fo:margin-right="0cm" fo:text-indent="0cm" style:auto-text-indent="false"/>
      <style:text-properties officeooo:rsid="001bc4ad" officeooo:paragraph-rsid="006fb1aa"/>
    </style:style>
    <style:style style:name="P28" style:family="paragraph" style:parent-style-name="Standard">
      <style:paragraph-properties fo:margin-left="0cm" fo:margin-right="0cm" fo:text-indent="0cm" style:auto-text-indent="false"/>
      <style:text-properties officeooo:rsid="003b20c4" officeooo:paragraph-rsid="000bda4a"/>
    </style:style>
    <style:style style:name="P29" style:family="paragraph" style:parent-style-name="Standard">
      <style:paragraph-properties fo:margin-left="0cm" fo:margin-right="0cm" fo:text-indent="0cm" style:auto-text-indent="false"/>
      <style:text-properties fo:color="#000000" fo:font-style="normal" fo:font-weight="normal" officeooo:rsid="005df791" officeooo:paragraph-rsid="006f0b26" style:font-style-asian="normal" style:font-weight-asian="normal" style:font-style-complex="normal" style:font-weight-complex="normal"/>
    </style:style>
    <style:style style:name="P30" style:family="paragraph" style:parent-style-name="Standard">
      <style:paragraph-properties fo:margin-left="0cm" fo:margin-right="0cm" fo:text-indent="0cm" style:auto-text-indent="false"/>
      <style:text-properties fo:font-style="italic" fo:font-weight="normal" officeooo:rsid="0040c7f8" officeooo:paragraph-rsid="004cacc0" style:font-style-asian="italic" style:font-weight-asian="normal" style:font-style-complex="italic" style:font-weight-complex="normal"/>
    </style:style>
    <style:style style:name="P31" style:family="paragraph" style:parent-style-name="Standard">
      <style:paragraph-properties fo:margin-left="0cm" fo:margin-right="0cm" fo:text-indent="0cm" style:auto-text-indent="false"/>
      <style:text-properties fo:font-style="italic" officeooo:rsid="005bfb35" officeooo:paragraph-rsid="00639295" style:font-style-asian="italic" style:font-style-complex="italic"/>
    </style:style>
    <style:style style:name="P32" style:family="paragraph" style:parent-style-name="Standard">
      <style:paragraph-properties fo:margin-left="0cm" fo:margin-right="0cm" fo:text-indent="0cm" style:auto-text-indent="false"/>
      <style:text-properties officeooo:rsid="0022a518" officeooo:paragraph-rsid="00639295"/>
    </style:style>
    <style:style style:name="P33" style:family="paragraph" style:parent-style-name="Standard">
      <style:paragraph-properties fo:margin-left="0cm" fo:margin-right="0cm" fo:text-indent="0cm" style:auto-text-indent="false"/>
      <style:text-properties officeooo:rsid="0077b6d1" officeooo:paragraph-rsid="0077b6d1"/>
    </style:style>
    <style:style style:name="P34" style:family="paragraph" style:parent-style-name="Standard">
      <style:paragraph-properties fo:margin-left="0cm" fo:margin-right="0cm" fo:text-indent="0cm" style:auto-text-indent="false"/>
      <style:text-properties officeooo:rsid="003b0e7b" officeooo:paragraph-rsid="006fb1aa"/>
    </style:style>
    <style:style style:name="P35" style:family="paragraph" style:parent-style-name="Standard">
      <style:paragraph-properties fo:margin-left="0cm" fo:margin-right="0cm" fo:text-indent="0cm" style:auto-text-indent="false"/>
      <style:text-properties officeooo:rsid="003b0e7b" officeooo:paragraph-rsid="0077b6d1"/>
    </style:style>
    <style:style style:name="P36" style:family="paragraph" style:parent-style-name="Standard">
      <style:paragraph-properties fo:margin-left="0cm" fo:margin-right="0cm" fo:text-indent="0cm" style:auto-text-indent="false"/>
      <style:text-properties officeooo:rsid="0078d882" officeooo:paragraph-rsid="0078d882"/>
    </style:style>
    <style:style style:name="P37" style:family="paragraph" style:parent-style-name="Standard">
      <style:paragraph-properties fo:margin-left="0cm" fo:margin-right="0cm" fo:text-indent="0cm" style:auto-text-indent="false"/>
      <style:text-properties officeooo:rsid="0078d882" officeooo:paragraph-rsid="00795e8e"/>
    </style:style>
    <style:style style:name="P38" style:family="paragraph" style:parent-style-name="Standard">
      <style:paragraph-properties fo:margin-left="0cm" fo:margin-right="0cm" fo:text-indent="0cm" style:auto-text-indent="false"/>
      <style:text-properties officeooo:rsid="00795e8e" officeooo:paragraph-rsid="00795e8e"/>
    </style:style>
    <style:style style:name="P39" style:family="paragraph" style:parent-style-name="Standard">
      <style:paragraph-properties fo:margin-left="0cm" fo:margin-right="0cm" fo:text-indent="0cm" style:auto-text-indent="false"/>
      <style:text-properties officeooo:rsid="002ed454" officeooo:paragraph-rsid="0030e254"/>
    </style:style>
    <style:style style:name="P40" style:family="paragraph" style:parent-style-name="Standard">
      <style:paragraph-properties fo:margin-left="0cm" fo:margin-right="0cm" fo:text-indent="0cm" style:auto-text-indent="false"/>
      <style:text-properties officeooo:rsid="002ed454" officeooo:paragraph-rsid="007ac279"/>
    </style:style>
    <style:style style:name="P41" style:family="paragraph" style:parent-style-name="Standard">
      <style:paragraph-properties fo:margin-left="0cm" fo:margin-right="0cm" fo:text-indent="0cm" style:auto-text-indent="false"/>
      <style:text-properties officeooo:rsid="004d57c3" officeooo:paragraph-rsid="007ac279"/>
    </style:style>
    <style:style style:name="P42" style:family="paragraph" style:parent-style-name="Standard">
      <style:paragraph-properties fo:margin-left="0cm" fo:margin-right="0cm" fo:text-indent="0cm" style:auto-text-indent="false"/>
      <style:text-properties officeooo:rsid="007ac279" officeooo:paragraph-rsid="007ac279"/>
    </style:style>
    <style:style style:name="P43" style:family="paragraph" style:parent-style-name="Standard">
      <style:paragraph-properties fo:margin-left="0cm" fo:margin-right="0cm" fo:text-indent="0cm" style:auto-text-indent="false"/>
      <style:text-properties fo:font-size="16pt" fo:font-style="normal" fo:font-weight="bold" officeooo:rsid="0074e00e" officeooo:paragraph-rsid="00387108" style:font-size-asian="16pt" style:font-style-asian="normal" style:font-weight-asian="bold" style:font-size-complex="16pt" style:font-style-complex="normal" style:font-weight-complex="bold"/>
    </style:style>
    <style:style style:name="P44" style:family="paragraph" style:parent-style-name="Standard">
      <style:paragraph-properties fo:margin-left="0cm" fo:margin-right="0cm" fo:text-indent="0cm" style:auto-text-indent="false"/>
      <style:text-properties fo:font-size="12pt" fo:font-weight="bold" officeooo:rsid="00387108" officeooo:paragraph-rsid="00809c89" style:font-size-asian="12pt" style:font-weight-asian="bold" style:font-size-complex="12pt" style:font-weight-complex="bold"/>
    </style:style>
    <style:style style:name="P45" style:family="paragraph" style:parent-style-name="Standard">
      <style:paragraph-properties fo:margin-left="0cm" fo:margin-right="0cm" fo:text-indent="0cm" style:auto-text-indent="false"/>
      <style:text-properties officeooo:rsid="0013877d" officeooo:paragraph-rsid="000ae403"/>
    </style:style>
    <style:style style:name="P46" style:family="paragraph" style:parent-style-name="Standard">
      <style:paragraph-properties fo:margin-left="0cm" fo:margin-right="0cm" fo:text-indent="0cm" style:auto-text-indent="false"/>
      <style:text-properties officeooo:rsid="00809c89" officeooo:paragraph-rsid="00809c89"/>
    </style:style>
    <style:style style:name="P47" style:family="paragraph" style:parent-style-name="Standard">
      <style:paragraph-properties fo:margin-left="0cm" fo:margin-right="0cm" fo:text-indent="0cm" style:auto-text-indent="false"/>
      <style:text-properties officeooo:rsid="00217f60" officeooo:paragraph-rsid="00809c89"/>
    </style:style>
    <style:style style:name="P48" style:family="paragraph" style:parent-style-name="Standard">
      <style:paragraph-properties fo:margin-left="0cm" fo:margin-right="0cm" fo:text-indent="0cm" style:auto-text-indent="false"/>
      <style:text-properties officeooo:rsid="00827be4" officeooo:paragraph-rsid="00827be4"/>
    </style:style>
    <style:style style:name="P49" style:family="paragraph" style:parent-style-name="Standard">
      <style:paragraph-properties fo:margin-left="0cm" fo:margin-right="0cm" fo:text-indent="0cm" style:auto-text-indent="false"/>
      <style:text-properties fo:font-size="16pt" fo:font-weight="bold" officeooo:rsid="00809c89" officeooo:paragraph-rsid="00809c89" style:font-size-asian="16pt" style:font-weight-asian="bold" style:font-size-complex="16pt" style:font-weight-complex="bold"/>
    </style:style>
    <style:style style:name="P50" style:family="paragraph" style:parent-style-name="Standard">
      <style:paragraph-properties fo:margin-left="0cm" fo:margin-right="0cm" fo:text-indent="0cm" style:auto-text-indent="false"/>
      <style:text-properties fo:font-size="16pt" fo:font-weight="bold" officeooo:rsid="00387108" officeooo:paragraph-rsid="00809c89" style:font-size-asian="16pt" style:font-weight-asian="bold" style:font-size-complex="16pt" style:font-weight-complex="bold"/>
    </style:style>
    <style:style style:name="P51" style:family="paragraph" style:parent-style-name="Standard">
      <style:paragraph-properties fo:margin-left="0cm" fo:margin-right="0cm" fo:text-indent="0cm" style:auto-text-indent="false"/>
      <style:text-properties fo:font-size="12pt" fo:font-style="normal" fo:font-weight="bold" officeooo:rsid="0074e00e" officeooo:paragraph-rsid="00809c89" style:font-size-asian="12pt" style:font-style-asian="normal" style:font-weight-asian="bold" style:font-size-complex="12pt" style:font-style-complex="normal" style:font-weight-complex="bold"/>
    </style:style>
    <style:style style:name="P52" style:family="paragraph" style:parent-style-name="Standard">
      <style:paragraph-properties fo:margin-left="0cm" fo:margin-right="0cm" fo:text-indent="0cm" style:auto-text-indent="false"/>
      <style:text-properties fo:font-weight="normal" officeooo:rsid="0015c567" officeooo:paragraph-rsid="004cacc0" style:font-weight-asian="normal" style:font-weight-complex="normal"/>
    </style:style>
    <style:style style:name="P53" style:family="paragraph" style:parent-style-name="Standard">
      <style:paragraph-properties fo:margin-left="0cm" fo:margin-right="0cm" fo:text-indent="0cm" style:auto-text-indent="false"/>
      <style:text-properties fo:font-weight="bold" officeooo:rsid="002257be" officeooo:paragraph-rsid="0030e254" style:font-weight-asian="bold" style:font-weight-complex="bold"/>
    </style:style>
    <style:style style:name="P54" style:family="paragraph" style:parent-style-name="Standard">
      <style:paragraph-properties fo:margin-left="0cm" fo:margin-right="0cm" fo:text-indent="0cm" style:auto-text-indent="false"/>
      <style:text-properties officeooo:rsid="007ac279" officeooo:paragraph-rsid="00850dda"/>
    </style:style>
    <style:style style:name="P55" style:family="paragraph" style:parent-style-name="Standard">
      <style:paragraph-properties fo:margin-left="0cm" fo:margin-right="0cm" fo:text-indent="0cm" style:auto-text-indent="false"/>
      <style:text-properties officeooo:rsid="0029bf56" officeooo:paragraph-rsid="0056e22b"/>
    </style:style>
    <style:style style:name="P56" style:family="paragraph" style:parent-style-name="Standard">
      <style:paragraph-properties fo:margin-left="0cm" fo:margin-right="0cm" fo:text-indent="0cm" style:auto-text-indent="false"/>
      <style:text-properties officeooo:rsid="003b0e7b" officeooo:paragraph-rsid="006fb1aa"/>
    </style:style>
    <style:style style:name="P57" style:family="paragraph" style:parent-style-name="Standard">
      <style:paragraph-properties fo:margin-left="0cm" fo:margin-right="0cm" fo:text-indent="0cm" style:auto-text-indent="false"/>
      <style:text-properties officeooo:rsid="003b0e7b" officeooo:paragraph-rsid="007dbd33"/>
    </style:style>
    <style:style style:name="P58" style:family="paragraph" style:parent-style-name="Standard">
      <style:paragraph-properties fo:margin-left="0cm" fo:margin-right="0cm" fo:text-indent="0cm" style:auto-text-indent="false"/>
      <style:text-properties officeooo:rsid="00876940" officeooo:paragraph-rsid="00876940"/>
    </style:style>
    <style:style style:name="T1" style:family="text">
      <style:text-properties officeooo:rsid="0030ae84"/>
    </style:style>
    <style:style style:name="T2" style:family="text">
      <style:text-properties officeooo:rsid="0049b499"/>
    </style:style>
    <style:style style:name="T3" style:family="text">
      <style:text-properties fo:font-weight="normal" style:font-weight-asian="normal" style:font-weight-complex="normal"/>
    </style:style>
    <style:style style:name="T4" style:family="text">
      <style:text-properties fo:font-weight="normal" officeooo:rsid="001bc4ad" style:font-weight-asian="normal" style:font-weight-complex="normal"/>
    </style:style>
    <style:style style:name="T5" style:family="text">
      <style:text-properties fo:font-weight="normal" officeooo:rsid="00386456" style:font-weight-asian="normal" style:font-weight-complex="normal"/>
    </style:style>
    <style:style style:name="T6" style:family="text">
      <style:text-properties fo:font-weight="normal" officeooo:rsid="00639295" style:font-weight-asian="normal" style:font-weight-complex="normal"/>
    </style:style>
    <style:style style:name="T7" style:family="text">
      <style:text-properties officeooo:rsid="004597b0"/>
    </style:style>
    <style:style style:name="T8" style:family="text">
      <style:text-properties officeooo:rsid="004772df"/>
    </style:style>
    <style:style style:name="T9" style:family="text">
      <style:text-properties officeooo:rsid="0048a9f4"/>
    </style:style>
    <style:style style:name="T10" style:family="text">
      <style:text-properties officeooo:rsid="000b7fa6"/>
    </style:style>
    <style:style style:name="T11" style:family="text">
      <style:text-properties officeooo:rsid="0011a372"/>
    </style:style>
    <style:style style:name="T12" style:family="text">
      <style:text-properties officeooo:rsid="001b419c"/>
    </style:style>
    <style:style style:name="T13" style:family="text">
      <style:text-properties officeooo:rsid="001d4b49"/>
    </style:style>
    <style:style style:name="T14" style:family="text">
      <style:text-properties officeooo:rsid="00269c5d"/>
    </style:style>
    <style:style style:name="T15" style:family="text">
      <style:text-properties fo:font-style="italic" officeooo:rsid="005bfb35" style:font-style-asian="italic" style:font-style-complex="italic"/>
    </style:style>
    <style:style style:name="T16" style:family="text">
      <style:text-properties officeooo:rsid="0029f85e"/>
    </style:style>
    <style:style style:name="T17" style:family="text">
      <style:text-properties officeooo:rsid="002c8e97"/>
    </style:style>
    <style:style style:name="T18" style:family="text">
      <style:text-properties officeooo:rsid="00382cff"/>
    </style:style>
    <style:style style:name="T19" style:family="text">
      <style:text-properties officeooo:rsid="003f242f"/>
    </style:style>
    <style:style style:name="T20" style:family="text">
      <style:text-properties officeooo:rsid="00301e58"/>
    </style:style>
    <style:style style:name="T21" style:family="text">
      <style:text-properties officeooo:rsid="004e4549"/>
    </style:style>
    <style:style style:name="T22" style:family="text">
      <style:text-properties officeooo:rsid="004ef3ee"/>
    </style:style>
    <style:style style:name="T23" style:family="text">
      <style:text-properties officeooo:rsid="00508932"/>
    </style:style>
    <style:style style:name="T24" style:family="text">
      <style:text-properties officeooo:rsid="00223da3"/>
    </style:style>
    <style:style style:name="T25" style:family="text">
      <style:text-properties fo:font-style="normal" style:font-style-asian="normal" style:font-style-complex="normal"/>
    </style:style>
    <style:style style:name="T26" style:family="text">
      <style:text-properties fo:font-style="normal" officeooo:rsid="005bfb35" style:font-style-asian="normal" style:font-style-complex="normal"/>
    </style:style>
    <style:style style:name="T27" style:family="text">
      <style:text-properties fo:font-style="normal" officeooo:rsid="0074e00e" style:font-style-asian="normal" style:font-style-complex="normal"/>
    </style:style>
    <style:style style:name="T28" style:family="text">
      <style:text-properties officeooo:rsid="0056e22b"/>
    </style:style>
    <style:style style:name="T29" style:family="text">
      <style:text-properties officeooo:rsid="005f4a2d"/>
    </style:style>
    <style:style style:name="T30" style:family="text">
      <style:text-properties fo:color="#000000" fo:font-weight="normal" officeooo:rsid="006c6dd8" style:font-weight-asian="normal" style:font-weight-complex="normal"/>
    </style:style>
    <style:style style:name="T31" style:family="text">
      <style:text-properties fo:color="#000000" fo:font-weight="normal" officeooo:rsid="0077b6d1" style:font-weight-asian="normal" style:font-weight-complex="normal"/>
    </style:style>
    <style:style style:name="T32" style:family="text">
      <style:text-properties officeooo:rsid="0074e00e"/>
    </style:style>
    <style:style style:name="T33" style:family="text">
      <style:text-properties officeooo:rsid="0076938d"/>
    </style:style>
    <style:style style:name="T34" style:family="text">
      <style:text-properties officeooo:rsid="0077b6d1"/>
    </style:style>
    <style:style style:name="T35" style:family="text">
      <style:text-properties officeooo:rsid="00386456"/>
    </style:style>
    <style:style style:name="T36" style:family="text">
      <style:text-properties officeooo:rsid="0017324d"/>
    </style:style>
    <style:style style:name="T37" style:family="text">
      <style:text-properties officeooo:rsid="004d67d1"/>
    </style:style>
    <style:style style:name="T38" style:family="text">
      <style:text-properties officeooo:rsid="0078d882"/>
    </style:style>
    <style:style style:name="T39" style:family="text">
      <style:text-properties officeooo:rsid="00795e8e"/>
    </style:style>
    <style:style style:name="T40" style:family="text">
      <style:text-properties officeooo:rsid="007ac279"/>
    </style:style>
    <style:style style:name="T41" style:family="text">
      <style:text-properties officeooo:rsid="007caae2"/>
    </style:style>
    <style:style style:name="T42" style:family="text">
      <style:text-properties officeooo:rsid="007dbd33"/>
    </style:style>
    <style:style style:name="T43" style:family="text">
      <style:text-properties officeooo:rsid="007f27c9"/>
    </style:style>
    <style:style style:name="T44" style:family="text">
      <style:text-properties officeooo:rsid="00809c89"/>
    </style:style>
    <style:style style:name="T45" style:family="text">
      <style:text-properties officeooo:rsid="00827be4"/>
    </style:style>
    <style:style style:name="T46" style:family="text">
      <style:text-properties officeooo:rsid="0082b67d"/>
    </style:style>
    <style:style style:name="T47" style:family="text">
      <style:text-properties officeooo:rsid="008769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IALOGLISTE</text:p>
      <text:p text:style-name="P50"/>
      <text:p text:style-name="P44"><text:span text:style-name="T44">„</text:span>ICH <text:span text:style-name="T32">WAR AUCH</text:span><text:span text:style-name="T27"> DAMALS WIRKLICH ICH, </text:span></text:p>
      <text:p text:style-name="P51">ABER NUR IN MEINEM KOPF“</text:p>
      <text:p text:style-name="P43"/>
      <text:p text:style-name="P18">Ich <text:span text:style-name="T17">habe </text:span>das Gefühl, ich <text:span text:style-name="T22">bin</text:span> schon mehrere hundert Jahre alt.</text:p>
      <text:p text:style-name="P18"/>
      <text:p text:style-name="P19">Da stehen 1,82 auf dem Spielplatz, abends im <text:span text:style-name="T46">D</text:span>unkeln, wo man sich dann so trifft… oooohhhh… <text:span text:style-name="T20">U</text:span>nd ich bin dann geradeaus gegangen und es gibt ein Begehren. <text:span text:style-name="T20">U</text:span>nd das Begehren war falsch und der Körper war falsch und alles war falsch. <text:span text:style-name="T16">Es war einfach falsch.</text:span></text:p>
      <text:p text:style-name="P19"/>
      <text:p text:style-name="P20">Als ich angefangen habe wahrzunehmen, dass Menschen sexuelle Wesen sind… war ich ja ganz schnell beim Alkohol… Und ich denke inzwischen, dass der Alkohol Abusus, also besoffen zu sein, Alkoholiker zu sein, auch viel damit zu tun hatte, dass ich mich überhaupt nicht zurecht gefunden habe.</text:p>
      <text:p text:style-name="P17"><text:s/></text:p>
      <text:p text:style-name="P29">Also wenn du davon ausgehst, dass wir nicht einen Körper haben, sondern ein Körper sind…</text:p>
      <text:p text:style-name="P16"/>
      <text:p text:style-name="P25"><text:span text:style-name="T3">Es war immer, als wenn ein Teil meines Körpers so vor mir hergeht und der Rest, der hängt dann so nach… Und es ergibt ja überhaupt keinen Sinn… Ich habe keinen Sinn ergeben… Und das so sein in der Welt hat keinen Sinn ergeben. </text:span><text:span text:style-name="T4">Das bin ich… und das war falsch… aber du bist ja da… und dann ist falsch nicht… „Ah ja, wo ist der Radiergummi“ und dann radierst du den Satz aus… </text:span></text:p>
      <text:p text:style-name="P30"/>
      <text:p text:style-name="P4">Es kommen Leute <text:span text:style-name="T32">auf mich zu, die </text:span>sagen: „Das ist aber spannend!“ <text:span text:style-name="T32">D</text:span>enen <text:span text:style-name="T32">möchte ich </text:span>aus jedem Jahr meines Lebens 10 min schenken und sagen „Ja, dann mach mal spannend!“ Da war gar nichts spannend dran.</text:p>
      <text:p text:style-name="P6"/>
      <text:p text:style-name="P5"><text:span text:style-name="T32">Ich traue mich das jetzt Mal. I</text:span>ch war <text:span text:style-name="T32">ja </text:span>in einer <text:span text:style-name="T32">Boxgruppe. Ich <text:s/>war in einer </text:span>der ersten Frauen-Boxgruppen in Hamburg. Und wir hatten eine Fotografin <text:span text:style-name="T12">da</text:span>, die wollte … <text:span text:style-name="T32">(also im Retrospekt ist das…) und die wollte </text:span>Fotos machen von starken Frauen, die Frauen-ungewöhnliches Zeug machen… <text:span text:style-name="T33">Und wir hatten halt diese Frauen-Boxgruppe… Und so habe ich damals ganz viel aus der Wäsche geguckt… Guck hier, da… Und ich habe da nicht nur so geguckt weil, die macht jetzt Fotos von Boxerinnen – oder von Boxer_Innen, den Unterstrich gab es damals noch nicht. Und ihr liebstes Foto war dann das hier. </text:span>Und die hat dann irgendwann völlig <text:span text:style-name="T11">ge</text:span>ner<text:span text:style-name="T11">v</text:span>t gesagt: „Ja, ich merke schon, du lächelst nicht.“ „Äähh, ne<text:span text:style-name="T14">e</text:span>… Ich lächel nicht.“ „Ja, dann muss ich das wohl so nehmen.“ <text:span text:style-name="T33">Und auf dem Foto gab es dann so ein…</text:span></text:p>
      <text:p text:style-name="P5"/>
      <text:p text:style-name="P7">So, einer von euch muss das hier zu machen… Und ich muss hier noch… Das <text:span text:style-name="T47">wird nochmal einen Moment dauern</text:span>...</text:p>
      <text:p text:style-name="P27"/>
      <text:p text:style-name="P32"><text:span text:style-name="T31">Eine Beziehung hat mir geholfen, da reinzuwachsen. Ich habe ja vorher nur darüber gesprochen, wenn ich betrunken war. </text:span><text:span text:style-name="T30">S</text:span><text:span text:style-name="T9">ie hat mir Sachen aus dem Fernsehen aufgenommen wie Arabella Kiesbauer, die dann Transmänner da hatte… Ich weiß nicht, ob das wirklich respektvolle Sendungen waren… Aber das im Fernsehen zu sehen, war ein Moment von: „Oh, es gibt mich!“ <text:s/>Und ich hatte das Gefühl: „Das ist meine letzte Chance. Ich bin um die 40… jetzt, jetzt, los! Ich steige auf diesen Zug auf und ich fahr los</text:span><text:span text:style-name="T15">.“</text:span></text:p>
      <text:p text:style-name="P31"/>
      <text:p text:style-name="P33"><text:span text:style-name="T26">E</text:span><text:span text:style-name="T25">s gab also zunächst die Akzeptanz in der Beziehung und dann konnte ich das in Ruhe lassen, weil es jemanden gab, der das akzeptiert. </text:span><text:span text:style-name="T35">Dann war ich bei Preuss (dem Psychologen, der eins der Gutachten über mich gesch</text:span>r<text:span text:style-name="T23">ieben hat). Und der hat nach dem ersten Gespräch schon gesagt: „Bei </text:span><text:soft-page-break/><text:span text:style-name="T23">Ihnen habe ich überhaupt gar keine Zweifel, gar nichts…“ Da sitzt jemand und sagt: </text:span><text:span text:style-name="T5">„Ja, du bist ein Mann.</text:span><text:span text:style-name="T35"> Du bist ein t</text:span>r<text:span text:style-name="T35">ans* Mann.“ Das hat mir 2 Jahre Ruhe gegeben. </text:span></text:p>
      <text:p text:style-name="P13"/>
      <text:p text:style-name="P58">Ich habe da mir irgendwann mal… Ich habe das mal irgendwann alles… Das sind dann so...</text:p>
      <text:p text:style-name="P34"/>
      <text:p text:style-name="P34">„Sehr geehrter Herr Sauere<text:span text:style-name="T46">ss</text:span>ig, Sie werden hiermit auf Anordnung des Gerichts zu diesem Termin geladen.“ Ähhh… Noch ein <text:span text:style-name="T34">S</text:span>tempel, noch ein Gerichtsstempel… Und du bekommst gelbe Briefe, wie Leute hinter denen der Staat aus ganz anderen Gründen hinterher ist - ob das nun berechtigt ist oder nicht…</text:p>
      <text:p text:style-name="P34"/>
      <text:p text:style-name="P35">Alles was da gerade auf dem Weg ist, was sich da ändert: „Danke, dat is jut so und da<text:span text:style-name="T36">t</text:span> jehört sich so!“ Das ist doch zum Kotzen! Also, wenn ich hier diesen Berg nochmal angucke… <text:span text:style-name="T37">D</text:span>as geht nicht… <text:span text:style-name="T37">W</text:span>enn du nicht krank bist, wirst du davon krank!</text:p>
      <text:p text:style-name="P35"/>
      <text:p text:style-name="P33">Ich gehe gerne joggen. Ich mache gerne Sport. Ich bewege mich. Bewegung ist wichtig. </text:p>
      <text:p text:style-name="P33"/>
      <text:p text:style-name="P33">Bin ich älter geworden im Gesicht? <text:span text:style-name="T38">Guck mal der Flaum…</text:span></text:p>
      <text:p text:style-name="P33"/>
      <text:p text:style-name="P36">Also 15 Jahre macht das nicht.</text:p>
      <text:p text:style-name="P36"/>
      <text:p text:style-name="P36">Ähem, diese mega trainierten Arme. Das mit dem T-Shirt, das war schon ein bisschen Pubertät…</text:p>
      <text:p text:style-name="P36"/>
      <text:p text:style-name="P36">Was tue ich mir an mit der Veränderung? <text:span text:style-name="T46">Da ist</text:span> schon das Gefühl von Verstümmelung manchmal. <text:span text:style-name="T46">A</text:span>uch wenn ich weiß, dass es so richtig ist.</text:p>
      <text:p text:style-name="P36"/>
      <text:p text:style-name="P36">Das war mir damals schon aufgefallen… Ich glaube, das war nach einer der OPs und ich glaube ich hatte schlicht und ergreifend eine post OP Depro. <text:s text:c="2"/></text:p>
      <text:p text:style-name="P36"/>
      <text:p text:style-name="P37">Ich war schon der mackerigste von uns.</text:p>
      <text:p text:style-name="P37"/>
      <text:p text:style-name="P37"><text:span text:style-name="T39">Mir wurde</text:span> <text:span text:style-name="T39">schon auch gesagt, dass man es mir angemerkt hätte mit der Pubertät.</text:span></text:p>
      <text:p text:style-name="P38">Dir? Auch wegen rummackern plötzlich?</text:p>
      <text:p text:style-name="P38">Ich weiß nicht, ob wegen rummackern... Nee, ich glaube nicht. Aber ich muss irgendwie…</text:p>
      <text:p text:style-name="P38">Das kann ich mir nicht so richtig vorstellen…</text:p>
      <text:p text:style-name="P38"/>
      <text:p text:style-name="P38">Rumpel…</text:p>
      <text:p text:style-name="P38"/>
      <text:p text:style-name="P38">Darf ich mal?</text:p>
      <text:p text:style-name="P38">Ja, ich bin gerade so ein bisschen…</text:p>
      <text:p text:style-name="P38">Ja, ich auch…</text:p>
      <text:p text:style-name="P38"/>
      <text:p text:style-name="P38">Du meinst, dass es wieder irgendwo rauskrabbeln will?</text:p>
      <text:p text:style-name="P38">Warte mal, ich mache mal erstmal hier den Rand, bev<text:span text:style-name="T40">o</text:span>r es da wieder rausquetscht. <text:span text:style-name="T40">Und dann so nach und nach. Und da reißt es schon wieder… Jetzt nochmal andersherum. Und jetzt hier auch nochmal. Fast. Hier wird es aufgehen. Da ist es schon auf… <text:s/></text:span></text:p>
      <text:p text:style-name="P38"/>
      <text:p text:style-name="P41">Ich habe neulich nochmal irgendwo gesessen und gedacht… <text:span text:style-name="T3">Das bin ich… Ich fühle mich. </text:span>Während ich mich vorher wie so ein diffuses Etwas gefühlt habe: Wo bin ich, wo fange ich an, wo höre ich auf?… <text:s/>Ja, das ist das: Ich fühle mich.</text:p>
      <text:p text:style-name="P26">Und das ist glaube ich die ganz große Ruhe gewesen mit dem Testosteron, warum ich das auch gut fand Testo zu nehmen <text:span text:style-name="T29">und die Operationen zu machen. U</text:span>nd nicht zu sagen: <text:span text:style-name="T22">I</text:span>ch bin eine <text:span text:style-name="T19">t</text:span>rans* <text:span text:style-name="T19">P</text:span>erson ohne das ich den Körper so spüre, wie er für mich glaube ich immer da war… </text:p>
      <text:p text:style-name="P40"><text:soft-page-break/><text:span text:style-name="T40">Und i</text:span>ch bin das jetzt wirklich. Und das hat Räume aufgemacht, zurück gucken zu können und zu sehen: <text:span text:style-name="T3">Ja ich war da</text:span><text:span text:style-name="T6">mals</text:span><text:span text:style-name="T3"> auch wirklich </text:span><text:span text:style-name="T6">ich</text:span><text:span text:style-name="T3"> – aber nur in meinem Kopf.</text:span> <text:span text:style-name="T1">Und für die anderen überhaupt nicht wahrnehmbar. Und ich glaube, dass das diese Befreiung brauchte. Es war wie ein nach Hause kommen. </text:span></text:p>
      <text:p text:style-name="P40"/>
      <text:p text:style-name="P8"><text:span text:style-name="T18">D</text:span>adurch, dass ich in <text:span text:style-name="T41">da</text:span>s Wohnprojekt gezogen bin, <text:span text:style-name="T24">habe ich </text:span>zum ersten Mal in meinem Leben das Gefühl, <text:span text:style-name="T42">ich habe so etwas wie </text:span>ein Zuhause <text:span text:style-name="T42">gefunden </text:span>… <text:span text:style-name="T41">Und das hat möglich gemacht… </text:span>Ich konnte immer erzählen, was <text:span text:style-name="T41">in <text:s/>meinem Zuhause </text:span>passiert ist, <text:span text:style-name="T41">bei meinen Eltern</text:span>. <text:span text:style-name="T24">D</text:span>ie <text:span text:style-name="T41">Gewalt, die </text:span>Übergriffe… <text:s/><text:span text:style-name="T41">Und hier ist ein Ort der Ruhe gewesen und dadurch ist zum ersten Mal angekommen, wie sich das anfühlt, wenn jemand dir Gewalt antut</text:span>. <text:span text:style-name="T16">W</text:span>ie zerstörerisch <text:span text:style-name="T28">das ist und wie weh das tut</text:span>.</text:p>
      <text:p text:style-name="P1"/>
      <text:p text:style-name="P1">Die Gewalt, die ich erlebt habe, habe ich weitergegeben. Und das war nicht schön und ich musste mich bei einigen Menschen entschuldigen.</text:p>
      <text:p text:style-name="P2"/>
      <text:p text:style-name="P10">Ich hatte Angst und wenn ich Angst hatte, dann habe ich mich breit gemacht.</text:p>
      <text:p text:style-name="P9"/>
      <text:p text:style-name="P10">Die Handschuhe fehlen noch.</text:p>
      <text:p text:style-name="P10">Ach ja, die Handschuhe… Wie gut, dass man nicht den ganzen Tag so rumlaufen muss.</text:p>
      <text:p text:style-name="P57"/>
      <text:p text:style-name="P52">Ich habe immer gesagt: „Ich bin ein Junge, der auch ein Mädchen ist“. Da war ja schon verkehrt, dass erst der Junge ist: Ein Junge der auch ein Mädchen ist, nicht ein Mädchen, dass auch ein Junge ist. </text:p>
      <text:p text:style-name="P11"/>
      <text:p text:style-name="P10">Gut.</text:p>
      <text:p text:style-name="P10">So, genau…</text:p>
      <text:p text:style-name="P10">Ich finde das…</text:p>
      <text:p text:style-name="P10">Geht beides.</text:p>
      <text:p text:style-name="P10">Gibst du mir mal bitte… <text:span text:style-name="T43">Danke</text:span></text:p>
      <text:p text:style-name="P12">Ja stimmt, ich müsste mir mal wieder ein schönes <text:span text:style-name="T44">P</text:span>aa<text:span text:style-name="T44">r</text:span> Stay-Ups kaufen</text:p>
      <text:p text:style-name="P10">So, dafür <text:span text:style-name="T44">brauche ich das Tuch </text:span>…</text:p>
      <text:p text:style-name="P14"><text:s/></text:p>
      <text:p text:style-name="P14">In meinem alten Leben hätte ich nie und nimmer - <text:span text:style-name="T44">du hättest mir Geld drauf legen können noch und nöcher – niemals hätte ich ein Kleid angezogen</text:span>! <text:span text:style-name="T7">N</text:span>iemals hätte ich solche Schuhe angezogen! <text:span text:style-name="T44">Nee, das </text:span>wäre überhaupt nicht gegangen… <text:span text:style-name="T44">Und das war schon eine Befreiung.</text:span></text:p>
      <text:p text:style-name="P3"/>
      <text:p text:style-name="P3">Ich würde tatsächlich inzwischen gerne mal so zur Arbeit gehen. <text:span text:style-name="T8">A</text:span>ber ich glaube das würde zu einer Menge von Telefonaten führen… <text:span text:style-name="T44">Sowohl für die Leitung im Vormittag, als auch für die Leitung im Nachmittag. Und ich glaube ich hätte keine Lust auf all die blöden Fragen.</text:span></text:p>
      <text:p text:style-name="P45"/>
      <text:p text:style-name="P46">Guten Morgen!</text:p>
      <text:p text:style-name="P46"/>
      <text:p text:style-name="P47"><text:span text:style-name="T21">Nur ein paar Kolleg_Innen wissen, dass ich trans* </text:span>bin. <text:span text:style-name="T44">Die sprechen über ihren Alltag, über ihre Männer, über ihre Kinder, über Tinder und mein Alltag kommt darin nicht vor. Und auch vor den Schüler_Innen bin ich nicht ganz da. Ist es wichtig, dass Leute wissen, dass ich trans bin? </text:span></text:p>
      <text:p text:style-name="P21"><text:span text:style-name="T10">E</text:span>s gibt Tage, da denke ich: „<text:span text:style-name="T21">I</text:span>ch möchte <text:span text:style-name="T45">dir </text:span>das jetzt erzählen… <text:span text:style-name="T10">h</text:span>mmmm… <text:span text:style-name="T13">nee…“</text:span></text:p>
      <text:p text:style-name="P22"/>
      <text:p text:style-name="P48">Ich möchte ausreden! Ich brauche glaube ich gerade mal Monstro. <text:span text:style-name="T46">K</text:span>ann mir einer vor euch Monstro holen bitte? Danke, so, also… Bevor ich jetzt richtig schlechte Laune kriege, hilft mir Monstro, das wisst ihr ja. Und jetzt möchte ich ausreden und in Ruhe erklären, was passiert. Also, ihr holt die Deutsch Arbeitshefte raus, ihr holt eure Lies Mal Hefte raus und fangt an zu arbeiten und dann 30 Minuten mit Flüsterstimme bitte, OK?</text:p>
      <text:p text:style-name="P23"/>
      <text:p text:style-name="P23"><text:soft-page-break/><text:span text:style-name="T2">I</text:span>ch wollte einfach nur <text:span text:style-name="T3">normal </text:span>sein. Wahrscheinlich <text:span text:style-name="T45">wusste ich noch nicht einmal so genau, was das wirklich ist. I</text:span>ch wollte einfach ein Kind sein, wie alle anderen auch. <text:span text:style-name="T45">Oder wie ich gedacht habe, wie alle anderen sind. Jetzt, wenn ich darüber nachdenke, merke ich</text:span>, dass da immer noch ganz <text:span text:style-name="T45">schön </text:span>viel Verzweiflung drin ist.</text:p>
      <text:p text:style-name="P24"/>
      <text:p text:style-name="P55">Ich hab <text:span text:style-name="T45">J</text:span>ahre lang einen riesigen Aufwand <text:span text:style-name="T45">betriebem</text:span>, um in <text:span text:style-name="T45">so </text:span>eine Box reinzu<text:span text:style-name="T45">passen.</text:span> </text:p>
      <text:p text:style-name="P55"/>
      <text:p text:style-name="P54">Ich gehe mal da auf deinen Bauch… Geht das?</text:p>
      <text:p text:style-name="P54">Ja.</text:p>
      <text:p text:style-name="P54"/>
      <text:p text:style-name="P54">Mach nochmal. </text:p>
      <text:p text:style-name="P54"/>
      <text:p text:style-name="P54">Das ist so schön wenn ich morgens wach werde: Dann gucke ich zu ihm rüber und dann schnorchelt er noch ein bisschen und dann macht er die Augen auf und dann lächelt er. Da schmelze ich immer dahin.</text:p>
      <text:p text:style-name="P28"/>
      <text:p text:style-name="P53"/>
      <text:p text:style-name="P15"/>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13T15:53:20.416000000</meta:creation-date>
    <dc:date>2023-10-02T18:28:07.323000000</dc:date>
    <meta:editing-duration>PT11H9M3S</meta:editing-duration>
    <meta:editing-cycles>54</meta:editing-cycles>
    <meta:generator>LibreOffice/5.2.2.2$Windows_x86 LibreOffice_project/8f96e87c890bf8fa77463cd4b640a2312823f3ad</meta:generator>
    <meta:print-date>2023-01-20T16:14:10.784000000</meta:print-date>
    <meta:document-statistic meta:table-count="0" meta:image-count="0" meta:object-count="0" meta:page-count="4" meta:paragraph-count="63" meta:word-count="1582" meta:character-count="8941" meta:non-whitespace-character-count="7395"/>
  </office:meta>
</office:document-meta>
</file>