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el" fo:country="GR" fo:font-weight="bold" officeooo:rsid="00047632" officeooo:paragraph-rsid="00047632" style:font-size-asian="18pt" style:font-weight-asian="bold" style:font-size-complex="18pt" style:font-weight-complex="bold"/>
    </style:style>
    <style:style style:name="P2" style:family="paragraph" style:parent-style-name="Standard">
      <style:paragraph-properties fo:text-align="center" style:justify-single-word="false"/>
      <style:text-properties officeooo:paragraph-rsid="000671ec"/>
    </style:style>
    <style:style style:name="P3" style:family="paragraph" style:parent-style-name="Standard">
      <style:paragraph-properties fo:text-align="center" style:justify-single-word="false"/>
      <style:text-properties officeooo:paragraph-rsid="00093cce"/>
    </style:style>
    <style:style style:name="P4" style:family="paragraph" style:parent-style-name="Standard">
      <style:paragraph-properties fo:text-align="center" style:justify-single-word="false"/>
      <style:text-properties fo:font-size="14pt" fo:language="el" fo:country="GR" fo:font-weight="bold" officeooo:rsid="00047632" officeooo:paragraph-rsid="00047632"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language="el" fo:country="GR" fo:font-weight="bold" officeooo:rsid="00047632" officeooo:paragraph-rsid="00054675"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language="el" fo:country="GR" fo:font-weight="bold" officeooo:rsid="00047632" officeooo:paragraph-rsid="0005cb3c"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language="el" fo:country="GR" fo:font-weight="bold" officeooo:rsid="00047632" officeooo:paragraph-rsid="0006c640"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language="el" fo:country="GR" fo:font-weight="bold" officeooo:rsid="00047632" officeooo:paragraph-rsid="000753ab"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language="el" fo:country="GR" fo:font-weight="bold" officeooo:rsid="00047632" officeooo:paragraph-rsid="00082512"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language="el" fo:country="GR" fo:font-weight="bold" officeooo:rsid="00054675" officeooo:paragraph-rsid="00054675"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language="el" fo:country="GR" fo:font-weight="bold" officeooo:rsid="0005cb3c" officeooo:paragraph-rsid="0005cb3c"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fo:language="el" fo:country="GR" fo:font-weight="bold" officeooo:rsid="0005cb3c" officeooo:paragraph-rsid="000671ec"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language="el" fo:country="GR" fo:font-weight="bold" officeooo:rsid="000671ec" officeooo:paragraph-rsid="000671ec"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4pt" fo:language="el" fo:country="GR" fo:font-weight="bold" officeooo:rsid="0006c640" officeooo:paragraph-rsid="0006c640"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4pt" fo:language="el" fo:country="GR" fo:font-weight="bold" officeooo:rsid="000753ab" officeooo:paragraph-rsid="000753ab"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14pt" fo:language="el" fo:country="GR" fo:font-weight="bold" officeooo:rsid="00093cce" officeooo:paragraph-rsid="00093cce"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fo:language="el" fo:country="GR" fo:font-weight="normal" officeooo:rsid="00047632" officeooo:paragraph-rsid="00047632" style:font-size-asian="14pt" style:font-weight-asian="normal" style:font-size-complex="14pt" style:font-weight-complex="normal"/>
    </style:style>
    <style:style style:name="P18" style:family="paragraph" style:parent-style-name="Standard">
      <style:paragraph-properties fo:text-align="center" style:justify-single-word="false"/>
      <style:text-properties fo:font-size="14pt" fo:language="el" fo:country="GR" fo:font-weight="normal" officeooo:rsid="00047632" officeooo:paragraph-rsid="0005cb3c"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fo:font-size="14pt" fo:language="el" fo:country="GR" fo:font-weight="normal" officeooo:rsid="00047632" officeooo:paragraph-rsid="000671ec" style:font-size-asian="14pt" style:font-weight-asian="normal" style:font-size-complex="14pt" style:font-weight-complex="normal"/>
    </style:style>
    <style:style style:name="P20" style:family="paragraph" style:parent-style-name="Standard">
      <style:paragraph-properties fo:text-align="center" style:justify-single-word="false"/>
      <style:text-properties fo:font-size="14pt" fo:language="el" fo:country="GR" fo:font-weight="normal" officeooo:rsid="00054675" officeooo:paragraph-rsid="00054675" style:font-size-asian="14pt" style:font-weight-asian="normal" style:font-size-complex="14pt" style:font-weight-complex="normal"/>
    </style:style>
    <style:style style:name="P21" style:family="paragraph" style:parent-style-name="Standard">
      <style:paragraph-properties fo:text-align="center" style:justify-single-word="false"/>
      <style:text-properties fo:font-size="14pt" fo:language="el" fo:country="GR" fo:font-weight="normal" officeooo:rsid="0005cb3c" officeooo:paragraph-rsid="0005cb3c" style:font-size-asian="14pt" style:font-weight-asian="normal" style:font-size-complex="14pt" style:font-weight-complex="normal"/>
    </style:style>
    <style:style style:name="P22" style:family="paragraph" style:parent-style-name="Standard">
      <style:paragraph-properties fo:text-align="center" style:justify-single-word="false"/>
      <style:text-properties fo:font-size="14pt" fo:language="el" fo:country="GR" fo:font-weight="normal" officeooo:rsid="0005cb3c" officeooo:paragraph-rsid="000671ec" style:font-size-asian="14pt" style:font-weight-asian="normal" style:font-size-complex="14pt" style:font-weight-complex="normal"/>
    </style:style>
    <style:style style:name="P23" style:family="paragraph" style:parent-style-name="Standard">
      <style:paragraph-properties fo:text-align="center" style:justify-single-word="false"/>
      <style:text-properties fo:font-size="14pt" fo:language="el" fo:country="GR" fo:font-weight="normal" officeooo:rsid="000671ec" officeooo:paragraph-rsid="000671ec" style:font-size-asian="14pt" style:font-weight-asian="normal" style:font-size-complex="14pt" style:font-weight-complex="normal"/>
    </style:style>
    <style:style style:name="P24" style:family="paragraph" style:parent-style-name="Standard">
      <style:paragraph-properties fo:text-align="center" style:justify-single-word="false"/>
      <style:text-properties fo:font-size="14pt" fo:language="el" fo:country="GR" fo:font-weight="normal" officeooo:rsid="0006c640" officeooo:paragraph-rsid="0006c640" style:font-size-asian="14pt" style:font-weight-asian="normal" style:font-size-complex="14pt" style:font-weight-complex="normal"/>
    </style:style>
    <style:style style:name="P25" style:family="paragraph" style:parent-style-name="Standard">
      <style:paragraph-properties fo:text-align="center" style:justify-single-word="false"/>
      <style:text-properties fo:font-size="14pt" fo:language="el" fo:country="GR" fo:font-weight="normal" officeooo:rsid="000753ab" officeooo:paragraph-rsid="000753ab" style:font-size-asian="14pt" style:font-weight-asian="normal" style:font-size-complex="14pt" style:font-weight-complex="normal"/>
    </style:style>
    <style:style style:name="P26" style:family="paragraph" style:parent-style-name="Standard">
      <style:paragraph-properties fo:text-align="center" style:justify-single-word="false"/>
      <style:text-properties fo:font-size="14pt" fo:language="el" fo:country="GR" fo:font-weight="normal" officeooo:rsid="00082512" officeooo:paragraph-rsid="00082512" style:font-size-asian="14pt" style:font-weight-asian="normal" style:font-size-complex="14pt" style:font-weight-complex="normal"/>
    </style:style>
    <style:style style:name="P27" style:family="paragraph" style:parent-style-name="Standard">
      <style:paragraph-properties fo:text-align="center" style:justify-single-word="false"/>
      <style:text-properties fo:font-size="14pt" fo:language="el" fo:country="GR" fo:font-weight="bold" officeooo:rsid="0005cb3c" officeooo:paragraph-rsid="0005cb3c" style:font-size-asian="14pt" style:font-weight-asian="bold" style:font-size-complex="14pt" style:font-weight-complex="bold"/>
    </style:style>
    <style:style style:name="P28" style:family="paragraph" style:parent-style-name="Standard">
      <style:paragraph-properties fo:text-align="center" style:justify-single-word="false"/>
      <style:text-properties fo:font-size="14pt" fo:language="el" fo:country="GR" fo:font-weight="normal" officeooo:rsid="000671ec" officeooo:paragraph-rsid="000671ec" style:font-size-asian="14pt" style:font-weight-asian="normal" style:font-size-complex="14pt" style:font-weight-complex="normal"/>
    </style:style>
    <style:style style:name="P29" style:family="paragraph" style:parent-style-name="Standard">
      <style:paragraph-properties fo:text-align="center" style:justify-single-word="false"/>
      <style:text-properties fo:font-size="14pt" fo:font-weight="bold" officeooo:paragraph-rsid="00093cce" style:font-size-asian="14pt" style:font-weight-asian="bold" style:font-size-complex="14pt" style:font-weight-complex="bold"/>
    </style:style>
    <style:style style:name="P30" style:family="paragraph" style:parent-style-name="Standard">
      <style:paragraph-properties fo:text-align="center" style:justify-single-word="false"/>
      <style:text-properties fo:font-size="14pt" officeooo:paragraph-rsid="00093cce"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05cb3c" style:font-weight-asian="bold" style:font-weight-complex="bold"/>
    </style:style>
    <style:style style:name="T3" style:family="text">
      <style:text-properties fo:font-weight="bold" officeooo:rsid="000671ec" style:font-weight-asian="bold" style:font-weight-complex="bold"/>
    </style:style>
    <style:style style:name="T4" style:family="text">
      <style:text-properties fo:font-size="14pt" fo:language="el" fo:country="GR" fo:font-weight="normal" officeooo:rsid="0005cb3c" style:font-size-asian="14pt" style:font-weight-asian="normal" style:font-size-complex="14pt" style:font-weight-complex="normal"/>
    </style:style>
    <style:style style:name="T5" style:family="text">
      <style:text-properties fo:font-size="14pt" fo:language="el" fo:country="GR" fo:font-weight="normal" officeooo:rsid="00093cce" style:font-size-asian="14pt" style:font-weight-asian="normal" style:font-size-complex="14pt" style:font-weight-complex="normal"/>
    </style:style>
    <style:style style:name="T6" style:family="text">
      <style:text-properties fo:font-size="14pt" fo:language="el" fo:country="GR" fo:font-weight="bold" officeooo:rsid="00093cce" style:font-size-asian="14pt" style:font-weight-asian="bold" style:font-size-complex="14pt" style:font-weight-complex="bold"/>
    </style:style>
    <style:style style:name="T7" style:family="text">
      <style:text-properties fo:font-size="14pt" fo:font-weight="normal" officeooo:rsid="0005cb3c" style:font-size-asian="14pt" style:font-weight-asian="normal" style:font-size-complex="14pt" style:font-weight-complex="normal"/>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officeooo:rsid="000671ec"/>
    </style:style>
    <style:style style:name="T11" style:family="text">
      <style:text-properties fo:font-style="normal" officeooo:rsid="000671ec" style:font-style-asian="normal" style:font-style-complex="normal"/>
    </style:style>
    <style:style style:name="T12" style:family="text">
      <style:text-properties officeooo:rsid="000753ab"/>
    </style:style>
    <style:style style:name="T13" style:family="text">
      <style:text-properties officeooo:rsid="00047632"/>
    </style:style>
    <style:style style:name="T14" style:family="text">
      <style:text-properties officeooo:rsid="00093c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ΚΑΛΩΣ ΗΡΘΕΣ ΣΤΟ ΚΛΑΜΠ</text:p>
      <text:p text:style-name="P1">διάλογοι</text:p>
      <text:p text:style-name="P1"/>
      <text:p text:style-name="P4">Σκηνή 1</text:p>
      <text:p text:style-name="P4">Αγλαΐα </text:p>
      <text:p text:style-name="P17">-Προχώρα και θα τα πούμε στο σπίτι. </text:p>
      <text:p text:style-name="P4"/>
      <text:p text:style-name="P4">Σκηνή 2</text:p>
      <text:p text:style-name="P4">Αγλαΐα </text:p>
      <text:p text:style-name="P17">-Ναι, η ευγένεια μας μάρανε. </text:p>
      <text:p text:style-name="P17"/>
      <text:p text:style-name="P4">Σκηνή 3</text:p>
      <text:p text:style-name="P4">Αγλαΐα </text:p>
      <text:p text:style-name="P17">-Ε ναι, τώρα θα μου πεις ότι όλα γίνονται για την επιχείρηση. Να τα έχουμε καλά με όλους. Ωραία συμφωνώ. Να είμαστε φίλοι με τον υπουργό, που θα περάσει στα ψιλά εκείνη τη διάταξη για τους φόρους, μπας και μας κάτσει κανένα εκατομμυριάκι παραπάνω. Αλλά τόση πια οικειότητα με τη γυναίκα του. Μόνο που δεν την πήδηξες σήμερα μπροστά στα μάτια μου. Μα κι εκείνη, τόση ευγένεια μαζί σου, τόσα γελάκια, τόσες χαριτωμενιές…</text:p>
      <text:p text:style-name="P17">Την ξέρω καλά όμως αυτή. Δεν έχει αφήσει αρσενικό για αρσενικό που να μην έχει πάρει. Αμ την άλλη, τη γυναίκα του Τσαούσογλου; Σιγά κυρά μου, σιγά… ξέρουμε ότι κατέβηκες από το βουνό σου στην πρωτεύουσα και σε χρόνο ντε τε γίνατε εσύ και ο άντρας σου Κροίσοι, το πώς, να μην το εξηγώ τώρα, αλλά άσε τον άντρα της αλληνής ήσυχο!</text:p>
      <text:p text:style-name="P17">Να μη σου πω ότι και η κολλητή μου η Λένα αρχίζει τον τελευταίο καιρό και μου τη δίνει στα νεύρα. Εντάξει Λενάκι μου, ωραία τα πάρτι που διοργανώνεις, καλά περνάμε και γνωρίζουμε και κανένα άνθρωπο της αστικής τάξης και μας βοηθά. Αλλά μη μας πάρεις και τον άντρα γλυκιά μου. Πάρε ό,τι θες και από όπου θες, αλλά όχι και τον άντρα μας… </text:p>
      <text:p text:style-name="P17"/>
      <text:p text:style-name="P4">Σκηνή 5</text:p>
      <text:p text:style-name="P4">Αγλαΐα </text:p>
      <text:p text:style-name="P17">-Η καλύτερη μου φίλη! Που πίστευα ότι πάντα με συμβούλευε και με προστάτευε. Να με προδώσει έτσι… </text:p>
      <text:p text:style-name="P17"/>
      <text:p text:style-name="P4">Σκηνή 6</text:p>
      <text:p text:style-name="P4">Λενάκι</text:p>
      <text:p text:style-name="P17">-Έλα! Τι κάνεις αγάπη μου;</text:p>
      <text:p text:style-name="P4">Αγλαΐα </text:p>
      <text:p text:style-name="P17">Εγώ καλά είμαι Λενάκι μου. Εσύ τι κάνεις;</text:p>
      <text:p text:style-name="P5">Λενάκι</text:p>
      <text:p text:style-name="P20">Μια χαρά είμαι εγώ. Πήγα και το ταξιδάκι μου…</text:p>
      <text:p text:style-name="P5">Αγλαΐα</text:p>
      <text:p text:style-name="P20">Αλήθεια; Που πήγες Λένα μου;</text:p>
      <text:p text:style-name="P10"><text:soft-page-break/>Λενάκι</text:p>
      <text:p text:style-name="P20">Ε, στο Παρίσι που αλλού;</text:p>
      <text:p text:style-name="P5">Αγλαΐα</text:p>
      <text:p text:style-name="P20">Ξέρεις, εγώ είμαι δυστυχισμένη Λένα μου.</text:p>
      <text:p text:style-name="P10">Λενάκι</text:p>
      <text:p text:style-name="P20">Γιατί; Τι σου συμβαίνει;</text:p>
      <text:p text:style-name="P5">Αγλαΐα</text:p>
      <text:p text:style-name="P20">Κατ’ αρχάς το σκυλί μου, δεν τρώει εδώ και κάποιες μέρες…</text:p>
      <text:p text:style-name="P10">Λενάκι</text:p>
      <text:p text:style-name="P20">Γιατί το χρυσούλι μου, μπριζολίτσα του έδωσες;</text:p>
      <text:p text:style-name="P10"/>
      <text:p text:style-name="P10">--------------------------------</text:p>
      <text:p text:style-name="P10"/>
      <text:p text:style-name="P5">Αγλαΐα</text:p>
      <text:p text:style-name="P20">Έλα γλυκό μου, φάε, φάε…</text:p>
      <text:p text:style-name="P11">Λενάκι</text:p>
      <text:p text:style-name="P21"/>
      <text:p text:style-name="P21">----------------------------------------</text:p>
      <text:p text:style-name="P21"/>
      <text:p text:style-name="P6">Αγλαΐα</text:p>
      <text:p text:style-name="P21">Τι να σου πω Λενάκι μου, ζω ένα μαρτύριο</text:p>
      <text:p text:style-name="P24">Λενάκι</text:p>
      <text:p text:style-name="P24">Γιατί κοριτσάκι μου;</text:p>
      <text:p text:style-name="P7">Αγλαΐα</text:p>
      <text:p text:style-name="P24">Δεν ξέρω τι να κάνω. Με απατάει είμαι σίγουρη.</text:p>
      <text:p text:style-name="P14">Λενάκι</text:p>
      <text:p text:style-name="P24">Μα γιατί το λες αυτό;</text:p>
      <text:p text:style-name="P7">Αγλαΐα</text:p>
      <text:p text:style-name="P24">Γυναίκα είναι…</text:p>
      <text:p text:style-name="P14">Λενάκι</text:p>
      <text:p text:style-name="P24">Από που το συμπεραίνεις αυτό;</text:p>
      <text:p text:style-name="P7">Αγλαΐα</text:p>
      <text:p text:style-name="P24">Στις 11 το βράδυ τι άλλο μπορεί να είναι;</text:p>
      <text:p text:style-name="P14">Λενάκι</text:p>
      <text:p text:style-name="P24">Τέτοια ώρα γυρνάει;</text:p>
      <text:p text:style-name="P7">Αγλαΐα</text:p>
      <text:p text:style-name="P24">Και 12 και 1… Κι εμένα δε με αγγίζει.</text:p>
      <text:p text:style-name="P14">Λενάκι</text:p>
      <text:p text:style-name="P24">Δεν το πιστεύω αυτό που λες. Ο Λάζαρος είναι πολύ καλό παιδί. Αλλά είναι ύποπτο το ότι αργεί τα βράδια τόσο πολύ… Έλα σε παρακαλώ, μην κλαις, θα βρούμε μια λύση. Θα του μιλήσω κι εγώ να δούμε τι θα μου πει. Θα το τακτοποιήσω εγώ το θέμα, μην ανησυχείς.</text:p>
      <text:p text:style-name="P7">Αγλαΐα</text:p>
      <text:p text:style-name="P24">Σ’ ευχαριστώ πολύ Λένα μου, <text:span text:style-name="T12">σ</text:span> ευχαριστώ!</text:p>
      <text:p text:style-name="P15">Λενάκι</text:p>
      <text:p text:style-name="P25"><text:soft-page-break/>Νάσαι καλά <text:span text:style-name="T13">Αγλαΐα </text:span>μου, όλα καλά θα πάνε.</text:p>
      <text:p text:style-name="P8">Αγλαΐα</text:p>
      <text:p text:style-name="P25">Νάσαι καλά Λενάκι μου, στην υγειά μας βρε.</text:p>
      <text:p text:style-name="P15">Λενάκι</text:p>
      <text:p text:style-name="P25">Στην υγειά μας! Πολλά φιλιά!</text:p>
      <text:p text:style-name="P21"/>
      <text:p text:style-name="P21"/>
      <text:p text:style-name="P18"><text:span text:style-name="T1">Σκηνή </text:span><text:span text:style-name="T2">7</text:span></text:p>
      <text:p text:style-name="P11">Αγλαΐα</text:p>
      <text:p text:style-name="P21">Αλλά τώρα θα μου πεις , η Υπουργέσσα, η κυρά Τσαούσογλου αλλά και το Λενάκι, θα μπορούσαν να δράσουν εάν δεν έβρισκαν το κατάλληλο έδαφος ε; </text:p>
      <text:p text:style-name="P11">Αγλαΐα </text:p>
      <text:p text:style-name="P21">Για πρόσεχε αγοράκι, μη μας ξεπαστρέψεις στα καλά καθούμενα. Αλλά ναι, ξαφνιάστηκες με αυτό που είπα. Δε μας αρέσει να μας λένε την αλήθεια. Εσύ τις ξεμυαλίζεις και οργιάζετε μπροστά στα μάτια μου. Πάντα τα ίδια. Δε μιλάς, δε μιλάς, αλλά τη δουλειά σου την κάνεις στα μουλωχτά. Μου τάλεγε εμένα η μάνα μου….. Α ρε μάνα να μη σε ακούσω, α ρε μάνα…</text:p>
      <text:p text:style-name="P18"/>
      <text:p text:style-name="P18"><text:span text:style-name="T1">Σκηνή </text:span><text:span text:style-name="T2">8</text:span></text:p>
      <text:p text:style-name="P11"/>
      <text:p text:style-name="P25"><text:span text:style-name="T2">Μ</text:span><text:span text:style-name="T1">ητέρα</text:span></text:p>
      <text:p text:style-name="P25">Τι με παίρνεις τέτοια ώρα πάλι; Αφού ξέρεις, ότι εγώ βλέπω πάλι ‘’Δυναστεία’’. Έχω μείνει στα παλιά κορίτσι μου εγώ. Είμαι μια Κρίστλ, μια Αλέξις!</text:p>
      <text:p text:style-name="P25"/>
      <text:p text:style-name="P15">Μητέρα</text:p>
      <text:p text:style-name="P25">Κοιτάξτε…κοιτάξτε χάλια. Δε μπορεί, δεν είναι κόρη μου αυτή...Λοιπόν για λέγε, τι σου έκανε πάλι αυτός ο παλιάνθρωπος;</text:p>
      <text:p text:style-name="P8">Αγλαΐα</text:p>
      <text:p text:style-name="P25">Με απατάει μαμά μου, με απατάει…</text:p>
      <text:p text:style-name="P15">Μητέρα</text:p>
      <text:p text:style-name="P15">Ε;;;;</text:p>
      <text:p text:style-name="P9">Αγλαΐα</text:p>
      <text:p text:style-name="P26">Έχει εξαφανιστεί εδώ και ώρες. <text:span text:style-name="T14">Και επιπλέον, προχθές στο πάρτυ, κοίταζε την κολλητή μου μαμά…</text:span></text:p>
      <text:p text:style-name="P16">Μητέρα</text:p>
      <text:p text:style-name="P3"><text:span text:style-name="T5">Την κολλητή σου;</text:span><text:span text:style-name="T6"> </text:span><text:span text:style-name="T8">Τέτοια να μου λες να βουρλίζομαι. Κι εγώ κάθομαι ακόμα στη Λάρισα και δεν κατεβαίνω να του σπάσω τα μούτρα. </text:span></text:p>
      <text:p text:style-name="P29">Αγλαΐα </text:p>
      <text:p text:style-name="P30">Αχ μαμά μου, ηρέμησε, δε σου τα είπα για να συγχιστείς. </text:p>
      <text:p text:style-name="P3"><text:span text:style-name="T9">Μητέρα</text:span><text:span text:style-name="T8"> </text:span></text:p>
      <text:p text:style-name="P30">Τι να ηρεμήσω μαρή, τι να ηρεμήσω; Στάλεγα ή δε στάλεγα ότι θα υποφέρεις μαζί του, ξεμυαλισμένη; Δε σου έλεγα να πάρεις το Πέτρο με τα 14.000 στρέμματα που θα σε είχε εδώ κυρία με Κ κεφαλαίο, με Κ κεφαλαίο! Γιατί εμείς δεν είμαστε τυχαίοι. Εμάς το σόι μας έχει ηθική και αρχές. Αυτό να του πεις του μαλάκα. Άντε μην κατέβω κάτω και του γαμήσω τα πρέκια. Τα πρέκια θα του γαμήσω! </text:p>
      <text:p text:style-name="P11"><text:soft-page-break/></text:p>
      <text:p text:style-name="P18"><text:span text:style-name="T2">Σκηνή </text:span><text:span text:style-name="T3">10</text:span></text:p>
      <text:p text:style-name="P11">Αγλαΐα </text:p>
      <text:p text:style-name="P22">Ο Θεός και η ψυχή του ξέρει πόσες φορές μου τα φόρεσες. Γιατί μη νομίζεις ότι δε βλέπω και δεν καταλαβαίνω. Ας κάνω τη χαζή και δε μιλάω καθόλου. Καθόλου δε μιλάω όλα αυτά τα χρόνια. Μόνο κάθομαι και σε ανέχομαι, ναι σε ανέχομαι. </text:p>
      <text:p text:style-name="P19"/>
      <text:p text:style-name="P19"/>
      <text:p text:style-name="P19"><text:span text:style-name="T2">Σκηνή </text:span><text:span text:style-name="T3">11</text:span></text:p>
      <text:p text:style-name="P12">Αγλαΐα </text:p>
      <text:p text:style-name="P22">Τι είναι καλέ τι πάθαμε;</text:p>
      <text:p text:style-name="P11">Λάζαρος</text:p>
      <text:p text:style-name="P21">Λάστιχο…</text:p>
      <text:p text:style-name="P11">Αγλαΐα </text:p>
      <text:p text:style-name="P21">Και τι κάνουμε τώρα;</text:p>
      <text:p text:style-name="P11">Λάζαρος</text:p>
      <text:p text:style-name="P21">Βάζουμε τη ρεζέρβα.</text:p>
      <text:p text:style-name="P11">Αγλαΐα </text:p>
      <text:p text:style-name="P21">Αχ, καλέ φοβάμαι, κάνε γρήγορα. </text:p>
      <text:p text:style-name="P11">Λάζαρος</text:p>
      <text:p text:style-name="P21">Έντάξει, τώρα όλα είναι εντάξει. Τώρα ηρεμούμε έτσι;</text:p>
      <text:p text:style-name="P12">Αγλαΐα </text:p>
      <text:p text:style-name="P22">Πολύ φοβήθηκα. Και δεν κυκλοφορεί ψυχή εδώ. Κάτι να γίνει ποιος θα μας ακούσει; <text:span text:style-name="T1">Λάζαρος</text:span></text:p>
      <text:p text:style-name="P23">Ησύχασε τώρα όλα είναι μια χαρά.</text:p>
      <text:p text:style-name="P23"/>
      <text:p text:style-name="P19"><text:span text:style-name="T2">Σκηνή </text:span><text:span text:style-name="T3">13</text:span></text:p>
      <text:p text:style-name="P12">Αγλαΐα </text:p>
      <text:p text:style-name="P2"><text:span text:style-name="T4">Α ναι, τώρα μου χαμογελάς ε? Κάθε φορά που κάνεις μια κουτσουκέλα το ρίχνουμε στο χαμόγελο. Αλλά τέλος πια τα κόλπα. Τέλος, μέχρι εδώ. </text:span><text:span text:style-name="T7">Εσύ είσαι ικανός να με αφήσεις εδώ στην ερημιά να πεθάνω αβοήθητη. Ξέρω ότι θέλεις να με ξεφορτωθείς, το ξέρω… </text:span><text:span text:style-name="T4">Δε μιλάς ε; Τι να πεις. Πες μου, τι σχέδιο ετοιμάζεις για να με δολοφονήσεις; Θα μου ρίξεις κάτι στο φαγητό ώστε να πάθω δηλητηρίαση; Μήπως θα με πνίξεις την ώρα που κοιμάμαι τη νύχτα; Η θα με σπρώξεις από κανένα μπαλκόνι ενώ μετά θα το κάνεις να φανεί αυτοκτονία; Μίλα λοιπόν, απόψε θα μου τα ξεφουρνήσεις όλα. Το πιο πιθανό να έχεις κάποιο συνεργάτη και να τα έχετε σχεδιάσει όλα στην εντέλεια. Ας πούμε σήμερα το βράδυ, ΤΏΡΑ, εδώ στην ερημιά. Τον έχεις κάπου να μας περιμένει στο δρόμο. Τον βλέπεις να κάνει ωτοστόπ, σταματάς, τον παίρνεις στο αυτοκίνητο, τον βάζεις να καθήσει στα πίσω καθίσματα και με πνίγει. Μετά πετάτε το πτώμα μου στην ερημιά…..Φοβερό!!! Φοβερό!!!! </text:span></text:p>
      <text:p text:style-name="P12"/>
      <text:p text:style-name="P12">Αγλαΐα</text:p>
      <text:p text:style-name="P22">Αγλαΐα Όπως τα έλεγα. Δεν είναι δυνατόν. </text:p>
      <text:p text:style-name="P22">Αγλαΐα Τι κάνεις, τι κάνεις…..Θέλεις να με δολοφονήσεις; Τάλεγα εγώ, δολοφόνε, δολοφόνε. </text:p>
      <text:p text:style-name="P12"><text:soft-page-break/></text:p>
      <text:p text:style-name="P19"><text:span text:style-name="T2">Σκηνή </text:span><text:span text:style-name="T3">14</text:span></text:p>
      <text:p text:style-name="P13">Ξένος </text:p>
      <text:p text:style-name="P23">Καλησπέρα. Μπορείτε να με πάρετε ως την πόλη, γιατί ξέμεινα εδώ και δεν ξέρω τι να κάνω…</text:p>
      <text:p text:style-name="P13">Λάζαρος </text:p>
      <text:p text:style-name="P23">Φυσικά φίλε μου. Πέρασε μέσα. </text:p>
      <text:p text:style-name="P13">Λάζαρος </text:p>
      <text:p text:style-name="P23">Λάζαρος. </text:p>
      <text:p text:style-name="P13">Ξένος </text:p>
      <text:p text:style-name="P23">Αποστόλης εδώ, χάρηκα. </text:p>
      <text:p text:style-name="P13">Λάζαρος </text:p>
      <text:p text:style-name="P19"><text:span text:style-name="T10">Και από δω η Αγλαΐα.</text:span><text:span text:style-name="T3"> </text:span></text:p>
      <text:p text:style-name="P13">Ξένος </text:p>
      <text:p text:style-name="P23">Χάρηκα κυρία μου. </text:p>
      <text:p text:style-name="P13">Λάζαρος </text:p>
      <text:p text:style-name="P23">Και για πες μου Αποστόλη, πως βρέθηκες έρημος εδώ; </text:p>
      <text:p text:style-name="P13">Ξένος </text:p>
      <text:p text:style-name="P23">Πονεμένη ιστορία Λάζαρε. Γυρνούσαμε από σπίτι φίλων με τη γυναίκα μου. Οδηγούσε εκείνη. Μου έκανε χοντρό καυγά στο αυτοκίνητο, ότι δήθεν την απατώ με μια φίλη της. Κάτι της είπα στο θυμό μου, κάτι είπε κι εκείνη και μαλώσαμε. Πάνω στον καυγά μου ζήτησε να κατέβω από το αυτοκίνητο. Και κατέβηκα. </text:p>
      <text:p text:style-name="P13">Λάζαρος </text:p>
      <text:p text:style-name="P19"><text:span text:style-name="T11">Πόσο σε νιώθω…..Welcome to the club!</text:span><text:span text:style-name="T3"> </text:span></text:p>
      <text:p text:style-name="P13"/>
      <text:p text:style-name="P23"><text:span text:style-name="T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2-06-27T09:26:55.270000000</dc:date>
    <meta:editing-duration>PT21M51S</meta:editing-duration>
    <meta:editing-cycles>5</meta:editing-cycles>
    <meta:document-statistic meta:table-count="0" meta:image-count="0" meta:object-count="0" meta:page-count="5" meta:paragraph-count="134" meta:word-count="1146" meta:character-count="6394" meta:non-whitespace-character-count="5338"/>
  </office:meta>
</office:document-meta>
</file>